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332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ext-properties style:font-name="Aharoni" fo:font-size="15pt"/>
    </style:style>
    <style:style style:name="ce3" style:family="table-cell" style:parent-style-name="Default" style:data-style-name="N36">
      <style:table-cell-properties fo:background-color="#cccccc" style:text-align-source="fix" style:repeat-content="false" fo:wrap-option="wrap" fo:border="0.088cm solid #000000" style:vertical-align="middle"/>
      <style:paragraph-properties fo:text-align="center"/>
    </style:style>
    <style:style style:name="ce4" style:family="table-cell" style:parent-style-name="Default">
      <style:text-properties style:font-name="Arial Black"/>
    </style:style>
    <style:style style:name="ce5" style:family="table-cell" style:parent-style-name="Default">
      <style:table-cell-properties fo:background-color="#ffff66" fo:border="0.002cm solid #000000"/>
    </style:style>
    <style:style style:name="ce6" style:family="table-cell" style:parent-style-name="Default">
      <style:text-properties style:font-name="Arial Black" fo:font-size="10.5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6">
      <style:text-properties style:font-name="Arial Black" fo:font-size="10.5pt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6"/>
    <style:style style:name="T1" style:family="text">
      <style:text-properties style:use-window-font-color="tru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row table:style-name="ro1">
          <table:table-cell office:value-type="string">
            <text:p>Wypełniasz danymi jedynie komórki oznaczone kolorem <text:span text:style-name="T1">żółtym</text:span></text:p>
          </table:table-cell>
          <table:table-cell table:style-name="ce1" table:number-columns-repeated="7"/>
          <table:table-cell table:number-columns-repeated="2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w tabeli Prace Domowe i Obecności -Wyniki dodaj krawędzie oraz sformatuj nagłówek na wzór nagłówka tabeli Progi (1 pkt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wstaw liczby porządkowe w kolumnie A (1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dla każdego studenta oblicz sumę punktów za oddane zadania domowe edytor, arkusz, HTML i prezentacje – kolumna I (1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w tabeli Podsumowanie oblicz średnią, maksymalną oraz minimalną sumę punktów za zadania (1 pkt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policz średnią liczbę obecność (komórka D60) i wyświetl jedno miejsce po przecinku (1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wstaw formułę obliczającą sumę końcową (kolumna J) zgodnie z zasadą: 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<text:s text:c="4"/>Suma końcowa jest równa Sumie (kolumna I) jeśli liczba obecności (kolumna D) jest większa <text:s/>od średniej liczby obecności (komórka D60) w przeciwnym przypadku wpisujemy 0 (2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na podstawie progów zawartych w tabeli Progi oraz odpowiedniej formuły wystaw oceny wszystkim studentom – kolumna K (2 pkt.) (ocena jest obliczana na podstawie sumy końcowej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oblicz liczbę studentów którzy uzyskali poszczególne oceny w kolumnie O (2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office:value-type="string">
            <text:p>- narysuj i odpowiednio opisz wykres kołowy wyrażający zależność Ocena-Liczba studentów z oceną <text:s/>(1 pkt.)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2" table:number-rows-repeated="5">
          <table:table-cell table:style-name="Default"/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>
            <text:p>Prace Domowe i Obecności -Wyniki</text:p>
          </table:table-cell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Default"/>
          <table:table-cell table:number-columns-repeated="2"/>
          <table:table-cell table:style-name="ce4"/>
          <table:table-cell table:number-columns-repeated="4"/>
          <table:table-cell table:style-name="Default" table:number-columns-repeated="3"/>
          <table:table-cell table:number-columns-repeated="3"/>
          <table:table-cell table:style-name="ce8" office:value-type="string">
            <text:p>Progi</text:p>
          </table:table-cell>
          <table:table-cell table:style-name="ce10"/>
          <table:table-cell/>
        </table:table-row>
        <table:table-row table:style-name="ro5">
          <table:table-cell table:style-name="Default" office:value-type="string">
            <text:p>Lp</text:p>
          </table:table-cell>
          <table:table-cell office:value-type="string">
            <text:p>Imie</text:p>
          </table:table-cell>
          <table:table-cell office:value-type="string">
            <text:p>Nazwisko</text:p>
          </table:table-cell>
          <table:table-cell office:value-type="string">
            <text:p>Obecności</text:p>
          </table:table-cell>
          <table:table-cell office:value-type="string">
            <text:p>Edytor</text:p>
          </table:table-cell>
          <table:table-cell office:value-type="string">
            <text:p>Arkusz</text:p>
          </table:table-cell>
          <table:table-cell office:value-type="string">
            <text:p>HTML</text:p>
          </table:table-cell>
          <table:table-cell office:value-type="string">
            <text:p>Prezentacja</text:p>
          </table:table-cell>
          <table:table-cell table:style-name="Default" office:value-type="string">
            <text:p>Suma</text:p>
          </table:table-cell>
          <table:table-cell table:style-name="Default" office:value-type="string">
            <text:p>Suma końcowa</text:p>
          </table:table-cell>
          <table:table-cell table:style-name="Default" office:value-type="string">
            <text:p>Ocena</text:p>
          </table:table-cell>
          <table:table-cell/>
          <table:table-cell table:style-name="ce3" office:value-type="string">
            <text:p>Punkty</text:p>
          </table:table-cell>
          <table:table-cell table:style-name="ce3" office:value-type="string">
            <text:p>Ocena</text:p>
          </table:table-cell>
          <table:table-cell table:style-name="ce3" office:value-type="string">
            <text:p>Liczba studentów z oceną</text:p>
          </table:table-cell>
          <table:table-cell table:style-name="ce10"/>
          <table:table-cell/>
        </table:table-row>
        <table:table-row table:style-name="ro2">
          <table:table-cell/>
          <table:table-cell office:value-type="string">
            <text:p>Marcin</text:p>
          </table:table-cell>
          <table:table-cell office:value-type="string">
            <text:p>Adamczy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4"/>
          <table:table-cell table:style-name="ce7" office:value-type="float" office:value="0">
            <text:p>0</text:p>
          </table:table-cell>
          <table:table-cell table:style-name="ce7" office:value-type="string">
            <text:p>Nzal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Paulina </text:p>
          </table:table-cell>
          <table:table-cell office:value-type="string">
            <text:p>Adamska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7" office:value-type="float" office:value="6">
            <text:p>6</text:p>
          </table:table-cell>
          <table:table-cell table:style-name="ce7" office:value-type="string">
            <text:p>Dst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Maciej </text:p>
          </table:table-cell>
          <table:table-cell office:value-type="string">
            <text:p>Biegański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table:style-name="ce7" office:value-type="float" office:value="7">
            <text:p>7</text:p>
          </table:table-cell>
          <table:table-cell table:style-name="ce7" office:value-type="string">
            <text:p>Dst+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Bartłomiej</text:p>
          </table:table-cell>
          <table:table-cell office:value-type="string">
            <text:p>Bielawa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style-name="ce7" office:value-type="float" office:value="8">
            <text:p>8</text:p>
          </table:table-cell>
          <table:table-cell table:style-name="ce7" office:value-type="string">
            <text:p>Db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Roland</text:p>
          </table:table-cell>
          <table:table-cell office:value-type="string">
            <text:p>Borowski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7" office:value-type="float" office:value="9">
            <text:p>9</text:p>
          </table:table-cell>
          <table:table-cell table:style-name="ce7" office:value-type="string">
            <text:p>Db+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Piotr</text:p>
          </table:table-cell>
          <table:table-cell office:value-type="string">
            <text:p>Bucior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table:style-name="ce7" office:value-type="float" office:value="10">
            <text:p>10</text:p>
          </table:table-cell>
          <table:table-cell table:style-name="ce7" office:value-type="string">
            <text:p>Bdb</text:p>
          </table:table-cell>
          <table:table-cell table:style-name="ce9"/>
          <table:table-cell table:number-columns-repeated="2"/>
        </table:table-row>
        <table:table-row table:style-name="ro2">
          <table:table-cell/>
          <table:table-cell office:value-type="string">
            <text:p>Michał</text:p>
          </table:table-cell>
          <table:table-cell office:value-type="string">
            <text:p>Chmur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Radosław </text:p>
          </table:table-cell>
          <table:table-cell office:value-type="string">
            <text:p>Cichocki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iotr</text:p>
          </table:table-cell>
          <table:table-cell office:value-type="string">
            <text:p>Ciechomski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table:style-name="ce8" office:value-type="string">
            <text:p>Podsumowani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welina</text:p>
          </table:table-cell>
          <table:table-cell office:value-type="string">
            <text:p>Cyrt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3" office:value-type="string">
            <text:p>ŚREDNIA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zersk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3" office:value-type="string">
            <text:p>MAX</text:p>
          </table:table-cell>
          <table:table-cell table:style-name="ce9"/>
          <table:table-cell table:number-columns-repeated="3"/>
        </table:table-row>
        <table:table-row table:style-name="ro1">
          <table:table-cell/>
          <table:table-cell office:value-type="string">
            <text:p>Bartosz</text:p>
          </table:table-cell>
          <table:table-cell office:value-type="string">
            <text:p>Gadzimski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3" office:value-type="string">
            <text:p>MIN</text:p>
          </table:table-cell>
          <table:table-cell table:style-name="ce5"/>
          <table:table-cell table:number-columns-repeated="3"/>
        </table:table-row>
        <table:table-row table:style-name="ro2">
          <table:table-cell/>
          <table:table-cell office:value-type="string">
            <text:p>Maciej </text:p>
          </table:table-cell>
          <table:table-cell office:value-type="string">
            <text:p>Gałk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Tadeusz</text:p>
          </table:table-cell>
          <table:table-cell office:value-type="string">
            <text:p>Kamińsk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Krzysztof</text:p>
          </table:table-cell>
          <table:table-cell office:value-type="string">
            <text:p>Kapuza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riusz</text:p>
          </table:table-cell>
          <table:table-cell office:value-type="string">
            <text:p>Kleć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Jakub</text:p>
          </table:table-cell>
          <table:table-cell office:value-type="string">
            <text:p>Kontek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Agnieszka</text:p>
          </table:table-cell>
          <table:table-cell office:value-type="string">
            <text:p>Kosty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Tomasz </text:p>
          </table:table-cell>
          <table:table-cell office:value-type="string">
            <text:p>Kotulski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Tomasz</text:p>
          </table:table-cell>
          <table:table-cell office:value-type="string">
            <text:p>Kwaśniewski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rcin</text:p>
          </table:table-cell>
          <table:table-cell office:value-type="string">
            <text:p>Legański</text:p>
          </table:table-cell>
          <table:table-cell office:value-type="float" office:value="8">
            <text:p>8</text:p>
          </table:table-cell>
          <table:table-cell table:number-columns-repeated="4"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Paweł</text:p>
          </table:table-cell>
          <table:table-cell office:value-type="string">
            <text:p>Magnuszewski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ria</text:p>
          </table:table-cell>
          <table:table-cell office:value-type="string">
            <text:p>Mikołajczyk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Radosław </text:p>
          </table:table-cell>
          <table:table-cell office:value-type="string">
            <text:p>Mosiejaczyk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Kasia</text:p>
          </table:table-cell>
          <table:table-cell office:value-type="string">
            <text:p>Nowakowska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Bartłomiej</text:p>
          </table:table-cell>
          <table:table-cell office:value-type="string">
            <text:p>Pawlak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4">
          <table:table-cell/>
          <table:table-cell office:value-type="string">
            <text:p>Michał</text:p>
          </table:table-cell>
          <table:table-cell office:value-type="string">
            <text:p>Popiołek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</table:table-row>
        <table:table-row table:style-name="ro2">
          <table:table-cell/>
          <table:table-cell office:value-type="string">
            <text:p>Maciej </text:p>
          </table:table-cell>
          <table:table-cell office:value-type="string">
            <text:p>Poszywak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Łukasz</text:p>
          </table:table-cell>
          <table:table-cell office:value-type="string">
            <text:p>Radomski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Jakub</text:p>
          </table:table-cell>
          <table:table-cell office:value-type="string">
            <text:p>Rączka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ciej </text:p>
          </table:table-cell>
          <table:table-cell office:value-type="string">
            <text:p>Sarat</text:p>
          </table:table-cell>
          <table:table-cell office:value-type="float" office:value="8">
            <text:p>8</text:p>
          </table:table-cell>
          <table:table-cell office:value-type="float" office:value="1.8">
            <text:p>1,8</text:p>
          </table:table-cell>
          <table:table-cell table:number-columns-repeated="3"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rcin</text:p>
          </table:table-cell>
          <table:table-cell office:value-type="string">
            <text:p>Soltysiak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ławomir</text:p>
          </table:table-cell>
          <table:table-cell office:value-type="string">
            <text:p>Szkoda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Kamil</text:p>
          </table:table-cell>
          <table:table-cell office:value-type="string">
            <text:p>Walczak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Maciej </text:p>
          </table:table-cell>
          <table:table-cell office:value-type="string">
            <text:p>Weiss</text:p>
          </table:table-cell>
          <table:table-cell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Ewelina</text:p>
          </table:table-cell>
          <table:table-cell office:value-type="string">
            <text:p>Wińska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Bartosz</text:p>
          </table:table-cell>
          <table:table-cell office:value-type="string">
            <text:p>Woźniak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Adam</text:p>
          </table:table-cell>
          <table:table-cell office:value-type="string">
            <text:p>Zawadka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7"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/>
          <table:table-cell table:style-name="ce3" office:value-type="string">
            <text:p>Średnia obecności</text:p>
          </table:table-cell>
          <table:table-cell table:style-name="ce5"/>
          <table:table-cell table:number-columns-repeated="4"/>
          <table:table-cell table:style-name="Default" table:number-columns-repeated="3"/>
          <table:table-cell table:number-columns-repeated="6"/>
        </table:table-row>
      </table:table>
      <table:database-ranges>
        <table:database-range table:target-range-address="Arkusz1.A20:Arkusz1.L58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4">2009-02-14</text:date>, <text:time>19:38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10-05T16:51:09</meta:creation-date>
    <dc:date>2009-02-14T19:38:03</dc:date>
    <dc:language>pl-PL</dc:language>
    <meta:editing-cycles>138</meta:editing-cycles>
    <meta:editing-duration>PT13H27M43S</meta:editing-duration>
    <meta:user-defined meta:name="Info 1"/>
    <meta:user-defined meta:name="Info 2"/>
    <meta:user-defined meta:name="Info 3"/>
    <meta:user-defined meta:name="Info 4"/>
    <meta:document-statistic meta:table-count="1" meta:cell-count="311"/>
  </office:meta>
</office:document-meta>
</file>